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bottom="0.125in" style:line-height-at-least="0.1666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8701in"/>
    </style:style>
    <style:style style:name="Table4" style:family="table">
      <style:table-properties style:width="6.3993in" fo:margin-left="0in" table:align="center"/>
    </style:style>
    <style:style style:name="TableRow10" style:family="table-row">
      <style:table-row-properties style:min-row-height="0.513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555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7" style:family="table-row">
      <style:table-row-properties style:min-row-height="0.4048in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9" style:family="table-row">
      <style:table-row-properties style:min-row-height="0.5131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fo:widows="2" fo:orphans="2" style:line-height-at-least="0in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4194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62" style:family="table-row">
      <style:table-row-properties style:min-row-height="0.477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72" style:family="table-row">
      <style:table-row-properties style:min-row-height="0.5131in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3.5pt" style:font-size-asian="13.5pt" style:font-size-complex="13.5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95in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min-row-height="0.4868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新細明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01" style:family="table-row">
      <style:table-row-properties style:min-row-height="0.8451in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12" style:family="table-row">
      <style:table-row-properties style:min-row-height="1.0625in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34" style:parent-style-name="內文" style:family="paragraph">
      <style:paragraph-properties style:line-height-at-least="0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國立成功大學</text:span><text:span text:style-name="T14">優秀學生逕行修讀博士班獎勵</text:span><text:span text:style-name="T15">補助</text:span><text:span text:style-name="T16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日期</text:p>
          </table:table-cell>
          <table:table-cell table:style-name="TableCell24">
            <text:p text:style-name="P25"><text:span text:style-name="T26"><text:s text:c="3"/>年 <text:s text:c="3"/>月 <text:s text:c="3"/>日</text:span></text:p>
          </table:table-cell>
        </table:table-row>
        <table:table-row table:style-name="TableRow27">
          <table:table-cell table:style-name="TableCell28">
            <text:p text:style-name="P29"><text:span text:style-name="T30">系所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入學年月</text:span></text:p>
          </table:table-cell>
          <table:table-cell table:style-name="TableCell36">
            <text:p text:style-name="P37"><text:span text:style-name="T38"><text:s text:c="2"/>年 <text:s text:c="4"/>月</text:span>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目前</text:p>
            <text:p text:style-name="P46">就讀年級</text:p>
          </table:table-cell>
          <table:table-cell table:style-name="TableCell47">
            <text:p text:style-name="P48"><text:s/>□博一 <text:s text:c="2"/>□博二<text:s/></text:p>
            <text:p text:style-name="P49"><text:span text:style-name="T50"><text:s/>□博三 <text:s text:c="2"/>□博四<text:s/></text:span></text:p>
          </table:table-cell>
        </table:table-row>
        <table:table-row table:style-name="TableRow51">
          <table:table-cell table:style-name="TableCell52">
            <text:p text:style-name="P53"><text:span text:style-name="T54">身份證字號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連絡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郵局局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郵局帳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mail</text:p>
            <text:p text:style-name="P75"><text:span text:style-name="T76">（請填寫常用的）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資格</text:p>
          </table:table-cell>
          <table:table-cell table:style-name="TableCell82" table:number-columns-spanned="4">
            <text:p text:style-name="內文"><text:span text:style-name="T83">本校在學</text:span><text:span text:style-name="T84">之博士班一至四年級學生且</text:span><text:span text:style-name="T85">已支領</text:span><text:span text:style-name="T86">本校逕行修讀博士班獎學金之學生，前一學年</text:span><text:span text:style-name="T87">(</text:span><text:span text:style-name="T88">兩學期</text:span><text:span text:style-name="T89">)</text:span><text:span text:style-name="T90">各學期平均成績皆達</text:span><text:span text:style-name="T91">80</text:span><text:span text:style-name="T92">分以上者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應繳付文件</text:p>
            <text:p text:style-name="P96"><text:span text:style-name="T97">(缺件者不予受理)</text:span></text:p>
          </table:table-cell>
          <table:table-cell table:style-name="TableCell98" table:number-columns-spanned="4">
            <text:p text:style-name="內文"><text:span text:style-name="T99">□</text:span><text:span text:style-name="T100">前一學年(兩學期)成績單正本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系所主管簽章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學院</text:span><text:span text:style-name="T109">主管簽章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教務處</text:p>
            <text:p text:style-name="P115">綜合業務組</text:p>
          </table:table-cell>
          <table:table-cell table:style-name="TableCell116">
            <text:p text:style-name="P117"><text:span text:style-name="T118">□</text:span><text:span text:style-name="T119">符合</text:span><text:span text:style-name="T120">本校</text:span><text:span text:style-name="T121">優秀學生逕行修讀博士班獎勵補助</text:span><text:span text:style-name="T122">，</text:span><text:span text:style-name="T123">核發</text:span><text:span text:style-name="T124">4</text:span><text:span text:style-name="T125">萬</text:span><text:span text:style-name="T126">元獎勵金。</text:span></text:p>
            <text:p text:style-name="P127"/>
            <text:p text:style-name="P128"/>
          </table:table-cell>
          <table:table-cell table:style-name="TableCell129" table:number-columns-spanned="2">
            <text:p text:style-name="P130"><text:span text:style-name="T131">教務長</text:span></text:p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><draw:connector draw:type="line" svg:x1="-0.30208in" svg:y1="0.14375in" svg:x2="6.29097in" svg:y2="0.14375in" draw:z-index="251657728" draw:id="id0" draw:style-name="a1" draw:name="AutoShape 3" text:anchor-type="paragraph"><svg:title/><svg:desc/></draw:connector></text:p>
      <text:p text:style-name="P135"><text:span text:style-name="T136">(請黏貼郵局存簿封面影本)</text:span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24T01:05:00Z</meta:creation-date>
    <dc:date>2025-02-24T01:05:00Z</dc:date>
    <meta:print-date>2024-02-20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