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48cm" fo:margin-top="0cm" fo:margin-bottom="0cm" table:align="center" style:writing-mode="page"/>
    </style:style>
    <style:style style:name="表格1.A" style:family="table-column">
      <style:table-column-properties style:column-width="2.281cm"/>
    </style:style>
    <style:style style:name="表格1.B" style:family="table-column">
      <style:table-column-properties style:column-width="4.359cm"/>
    </style:style>
    <style:style style:name="表格1.C" style:family="table-column">
      <style:table-column-properties style:column-width="1.889cm"/>
    </style:style>
    <style:style style:name="表格1.D" style:family="table-column">
      <style:table-column-properties style:column-width="2.515cm"/>
    </style:style>
    <style:style style:name="表格1.E" style:family="table-column">
      <style:table-column-properties style:column-width="1.614cm"/>
    </style:style>
    <style:style style:name="表格1.F" style:family="table-column">
      <style:table-column-properties style:column-width="1.871cm"/>
    </style:style>
    <style:style style:name="表格1.G" style:family="table-column">
      <style:table-column-properties style:column-width="3.517cm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22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224cm" fo:keep-together="auto"/>
    </style:style>
    <style:style style:name="表格1.4" style:family="table-row">
      <style:table-row-properties style:min-row-height="1.242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5" style:family="table-row">
      <style:table-row-properties style:min-row-height="1.208cm" fo:keep-together="auto"/>
    </style:style>
    <style:style style:name="表格1.6" style:family="table-row">
      <style:table-row-properties style:min-row-height="1.251cm" fo:keep-together="auto"/>
    </style:style>
    <style:style style:name="表格1.7" style:family="table-row">
      <style:table-row-properties style:min-row-height="1.598cm" fo:keep-together="auto"/>
    </style:style>
    <style:style style:name="表格1.8" style:family="table-row">
      <style:table-row-properties style:min-row-height="0.944cm" fo:keep-together="auto"/>
    </style:style>
    <style:style style:name="表格1.9" style:family="table-row">
      <style:table-row-properties style:min-row-height="5.634cm" fo:keep-together="auto"/>
    </style:style>
    <style:style style:name="表格1.10" style:family="table-row">
      <style:table-row-properties style:min-row-height="1.238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Standard">
      <style:paragraph-properties fo:line-height="0.847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fo:letter-spacing="0.176cm" style:font-name-asian="標楷體1" style:font-size-asian="18pt" style:font-size-complex="18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cm" fo:margin-right="0cm" fo:line-height="0.635cm" fo:text-align="justify" style:justify-single-word="false" fo:text-indent="11.751cm" style:auto-text-indent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weight="bold" style:font-name-asian="標楷體1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name-asian="標楷體1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 fo:orphans="2" fo:widows="2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indent="12.277cm" style:auto-text-indent="false"/>
      <style:text-properties fo:font-size="14pt" style:font-size-asian="14pt" style:font-size-complex="14pt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style:font-name="新細明體" fo:font-size="16pt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8pt" fo:letter-spacing="0.176cm" style:font-name-asian="標楷體1" style:font-size-asian="18pt" style:font-size-complex="18pt"/>
    </style:style>
    <style:style style:name="T6" style:family="text">
      <style:text-properties style:font-name="標楷體" fo:font-size="18pt" fo:letter-spacing="0.176cm" fo:font-weight="bold" style:font-name-asian="標楷體1" style:font-size-asian="18pt" style:font-weight-asian="bold" style:font-size-complex="18pt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 style:text-scale="80%"/>
    </style:style>
    <style:style style:name="T10" style:family="text">
      <style:text-properties style:font-name="標楷體" fo:font-size="14pt" style:font-name-asian="標楷體1" style:font-size-asian="14pt" style:font-size-complex="14pt" style:text-scale="66%"/>
    </style:style>
    <style:style style:name="T11" style:family="text">
      <style:text-properties style:font-name="標楷體" fo:font-size="14pt" style:font-name-asian="標楷體1" style:font-size-asian="14pt" style:font-size-complex="14pt" style:text-scale="90%"/>
    </style:style>
    <style:style style:name="T12" style:family="text">
      <style:text-properties style:font-name="標楷體" fo:font-size="14pt" fo:letter-spacing="0.176cm" style:font-name-asian="標楷體1" style:font-size-asian="14pt" style:font-size-complex="14pt"/>
    </style:style>
    <style:style style:name="T13" style:family="text">
      <style:text-properties style:font-name="標楷體" fo:font-size="8pt" style:font-name-asian="標楷體1" style:font-size-asian="8pt" style:font-size-complex="8pt" style:text-scale="66%"/>
    </style:style>
    <style:style style:name="T14" style:family="text">
      <style:text-properties fo:font-weight="bold" style:font-name-asian="標楷體1" style:font-weight-asian="bold"/>
    </style:style>
    <style:style style:name="T15" style:family="text">
      <style:text-properties fo:font-weight="bold" style:font-weight-asian="bold"/>
    </style:style>
    <style:style style:name="T16" style:family="text">
      <style:text-properties fo:color="#0000ff" loext:opacity="100%" style:font-name="標楷體" fo:font-size="14pt" style:font-name-asian="標楷體1" style:font-size-asian="14pt" style:font-size-complex="14pt"/>
    </style:style>
    <style:style style:name="T17" style:family="text">
      <style:text-properties fo:color="#ff0000" loext:opacity="100%" fo:font-weight="bold" style:font-weight-asian="bold"/>
    </style:style>
    <style:style style:name="T18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19" style:family="text">
      <style:text-properties fo:font-size="14pt" fo:font-weight="bold" style:font-name-asian="標楷體1" style:font-size-asian="14pt" style:font-weight-asian="bold" style:font-size-complex="14pt"/>
    </style:style>
    <style:style style:name="T20" style:family="text">
      <style:text-properties fo:font-size="14pt" fo:font-weight="bold" style:font-size-asian="14pt" style:font-weight-asian="bold" style:font-size-complex="14pt"/>
    </style:style>
    <style:style style:name="T2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3"><text:span text:style-name="T1">為簡化財產卡製作流程及登錄正確性</text:span><text:span text:style-name="T2">，</text:span><text:span text:style-name="T1">儀器設備如已安裝</text:span><text:span text:style-name="T3">、</text:span><text:span text:style-name="T1">測試完成，請於下方之「財產資料填寫表」填</text:span><text:span text:style-name="T3">（貼）</text:span><text:span text:style-name="T1">入該案詳細資料及相片</text:span><text:span text:style-name="T3">。</text:span><text:span text:style-name="T1">填畢後逕將本電子檔寄送至 </text:span><text:a xlink:type="simple" xlink:href="mailto:property@mail.mse.ncku.edu.tw" text:style-name="Internet_20_link" text:visited-style-name="Visited_20_Internet_20_Link"><text:span text:style-name="Internet_20_link"><text:span text:style-name="T1">property@mail.mse.ncku.edu.tw</text:span></text:span></text:a><text:span text:style-name="T1"> 電子信箱</text:span><text:span text:style-name="T2">，</text:span><text:span text:style-name="T1">登錄完畢之紙本</text:span><text:span text:style-name="T2">「</text:span><text:span text:style-name="T3">財產增加單」會盡快置於請購教師之信箱內。感謝您的合作！</text:span></text:p>
      <text:p text:style-name="P2" loext:marker-style-name="T3"/>
      <text:p text:style-name="P6" loext:marker-style-name="T4"><text:span text:style-name="T4">林明仁</text:span><text:span text:style-name="T4"/></text:p>
      <text:p text:style-name="P6" loext:marker-style-name="T3"><text:span text:style-name="T4">技職辦公室（</text:span><text:span text:style-name="T14">4450A</text:span><text:span text:style-name="T4">）分機</text:span><text:span text:style-name="T14">62907</text:span></text:p>
      <text:p text:style-name="P3" loext:marker-style-name="T5"/>
      <text:p text:style-name="P7" loext:marker-style-name="T15"><text:span text:style-name="T6">財產資料填寫</text:span><text:span text:style-name="T7">表</text:span></text:p>
      <text:p text:style-name="P19" loext:marker-style-name="T21"><draw:frame draw:style-name="fr1" draw:name="外框1" text:anchor-type="paragraph" svg:y="0.674cm" svg:width="18.048cm" draw:z-index="0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office:value-type="string"><text:p text:style-name="P7" loext:marker-style-name="T8"><text:span text:style-name="T8">財產名稱</text:span></text:p></table:table-cell><table:table-cell table:style-name="表格1.B1" table:number-columns-spanned="4" office:value-type="string"><text:p text:style-name="P4" loext:marker-style-name="T4"/></table:table-cell><table:covered-table-cell/><table:covered-table-cell/><table:covered-table-cell/><table:table-cell table:style-name="表格1.B1" office:value-type="string"><text:p text:style-name="P7" loext:marker-style-name="T9"><text:span text:style-name="T9">請購單號</text:span></text:p><text:p text:style-name="P7" loext:marker-style-name="T10"><text:span text:style-name="T13">（請購單右上角）</text:span></text:p></table:table-cell><table:table-cell table:style-name="表格1.G1" office:value-type="string"><text:p text:style-name="P10" loext:marker-style-name="T14"/></table:table-cell></table:table-row><table:table-row table:style-name="表格1.2"><table:table-cell table:style-name="表格1.A2" office:value-type="string"><text:p text:style-name="P7" loext:marker-style-name="T8"><text:span text:style-name="T8">經費來源</text:span></text:p></table:table-cell><table:table-cell table:style-name="表格1.B2" office:value-type="string"><text:p text:style-name="P12" loext:marker-style-name="T16"><text:drop-down text:name=""><text:label text:value=""/><text:label text:value="圖儀費"/><text:label text:value="國科會"/><text:label text:value="高教深耕"/><text:label text:value="建教合作"/><text:label text:value="捐贈"/><text:label text:value="其他"/><text:label text:current-selected="true" text:value="選擇一個項目。"/>選擇一個項目。</text:drop-down></text:p></table:table-cell><table:table-cell table:style-name="表格1.B2" office:value-type="string"><text:p text:style-name="P7" loext:marker-style-name="T9"><text:span text:style-name="T9">請購教師</text:span></text:p></table:table-cell><table:table-cell table:style-name="表格1.B2" table:number-columns-spanned="2" office:value-type="string"><text:p text:style-name="P12" loext:marker-style-name="T16"><text:drop-down text:name=""><text:label text:current-selected="true" text:value="選擇一個項目。"/><text:label text:value="丁志明"/><text:label text:value="方冠榮"/><text:label text:value="呂國彰"/><text:label text:value="李旺龍"/><text:label text:value="阮至正"/><text:label text:value="林士剛"/><text:label text:value="洪飛義"/><text:label text:value="孫彰佑"/><text:label text:value="徐邦昱"/><text:label text:value="張高碩"/><text:label text:value="許文東"/><text:label text:value="許聯崇"/><text:label text:value="郭昌恕"/><text:label text:value="郭瑞昭"/><text:label text:value="陳引幹"/><text:label text:value="陳雨澤"/><text:label text:value="陳貞夙"/><text:label text:value="陳嘉勻"/><text:label text:value="廖峻德"/><text:label text:value="齊孝定"/><text:label text:value="劉全璞"/><text:label text:value="劉俊彥"/><text:label text:value="劉浩志"/><text:label text:value="鄭文惠"/><text:label text:value="賴怡璇"/><text:label text:value="鍾昇恆"/><text:label text:value="魏百駿"/><text:label text:value="蘇彥勳"/>選擇一個項目。</text:drop-down></text:p></table:table-cell><table:covered-table-cell/><table:table-cell table:style-name="表格1.B2" office:value-type="string"><text:p text:style-name="P7" loext:marker-style-name="T9"><text:span text:style-name="T9">交貨日期</text:span></text:p></table:table-cell><table:table-cell table:style-name="表格1.G2" office:value-type="string"><text:p text:style-name="P12" loext:marker-style-name="T4"><field:fieldmark-start text:name="__Fieldmark__49_2641542247" field:type="vnd.oasis.opendocument.field.FORMDATE"><field:param field:name="DateField_DateFormat" field:value="e年M月d日"/><field:param field:name="DateField_DateFormat_Language" field:value="zh-TW"/></field:fieldmark-start><field:fieldmark-separator/><text:span text:style-name="Placeholder_20_Text"><text:span text:style-name="T17">按一下這裡以輸入日期。</text:span></text:span><field:fieldmark-end/></text:p></table:table-cell></table:table-row><table:table-row table:style-name="表格1.3"><table:table-cell table:style-name="表格1.A2" office:value-type="string"><text:p text:style-name="P7" loext:marker-style-name="T8"><text:span text:style-name="T8">存置地點</text:span></text:p></table:table-cell><table:table-cell table:style-name="表格1.B2" office:value-type="string"><text:p text:style-name="P4" loext:marker-style-name="T4"/></table:table-cell><table:table-cell table:style-name="表格1.B2" office:value-type="string"><text:p text:style-name="P7" loext:marker-style-name="T8"><text:span text:style-name="T8">數 量</text:span></text:p></table:table-cell><table:table-cell table:style-name="表格1.B2" table:number-columns-spanned="2" office:value-type="string"><text:p text:style-name="P13" loext:marker-style-name="T19"/></table:table-cell><table:covered-table-cell/><table:table-cell table:style-name="表格1.B2" office:value-type="string"><text:p text:style-name="P7" loext:marker-style-name="T8"><text:span text:style-name="T8">單 <text:s/>價</text:span></text:p></table:table-cell><table:table-cell table:style-name="表格1.G2" office:value-type="string"><text:p text:style-name="P11" loext:marker-style-name="T15"/></table:table-cell></table:table-row><table:table-row table:style-name="表格1.4"><table:table-cell table:style-name="表格1.A4" table:number-columns-spanned="7" office:value-type="string"><text:p text:style-name="P12" loext:marker-style-name="T8"><text:span text:style-name="T8">依研究計劃合約內容規定，其財產所有權歸屬：</text:span><loext:content-control loext:showing-place-holder="true" loext:combobox="true" loext:dropdown="true" loext:id="-1243486633"><loext:list-item loext:value="選擇一個項目。"/><loext:list-item loext:display-text="本校所有" loext:value="本校所有"/><loext:list-item loext:display-text="委託機管所有" loext:value="委託機管所有"/><loext:list-item loext:display-text="合約未規定" loext:value="合約未規定"/><text:span text:style-name="Placeholder_20_Text"><text:span text:style-name="T17">選擇一個項目。</text:span></text:span></loext:content-control></text:p></table:table-cell><table:covered-table-cell/><table:covered-table-cell/><table:covered-table-cell/><table:covered-table-cell/><table:covered-table-cell/><table:covered-table-cell/></table:table-row><table:table-row table:style-name="表格1.5"><table:table-cell table:style-name="表格1.A2" office:value-type="string"><text:p text:style-name="P7" loext:marker-style-name="T8"><text:span text:style-name="T8">廠 <text:s/>牌</text:span></text:p></table:table-cell><table:table-cell table:style-name="表格1.B2" office:value-type="string"><text:p text:style-name="P4" loext:marker-style-name="T4"/></table:table-cell><table:table-cell table:style-name="表格1.B2" office:value-type="string"><text:p text:style-name="P7" loext:marker-style-name="T8"><text:span text:style-name="T8">型式或型號</text:span></text:p></table:table-cell><table:table-cell table:style-name="表格1.B2" table:number-columns-spanned="2" office:value-type="string"><text:p text:style-name="P9" loext:marker-style-name="T14"/></table:table-cell><table:covered-table-cell/><table:table-cell table:style-name="表格1.B2" office:value-type="string"><text:p text:style-name="P7" loext:marker-style-name="T8"><text:span text:style-name="T8">供應商統編</text:span></text:p></table:table-cell><table:table-cell table:style-name="表格1.G2" office:value-type="string"><text:p text:style-name="P14" loext:marker-style-name="T20"/></table:table-cell></table:table-row><table:table-row table:style-name="表格1.6"><table:table-cell table:style-name="表格1.A2" office:value-type="string"><text:p text:style-name="P7" loext:marker-style-name="T8"><text:span text:style-name="T8">產地國別</text:span></text:p></table:table-cell><table:table-cell table:style-name="表格1.B2" office:value-type="string"><text:p text:style-name="P5" loext:marker-style-name="T8"/></table:table-cell><table:table-cell table:style-name="表格1.B2" office:value-type="string"><text:p text:style-name="P7" loext:marker-style-name="T11"><text:span text:style-name="T11">製造號碼或序號</text:span></text:p></table:table-cell><table:table-cell table:style-name="表格1.G2" table:number-columns-spanned="4" office:value-type="string"><text:p text:style-name="P15" loext:marker-style-name="T20"/></table:table-cell><table:covered-table-cell/><table:covered-table-cell/><table:covered-table-cell/></table:table-row><table:table-row table:style-name="表格1.7"><table:table-cell table:style-name="表格1.A4" table:number-columns-spanned="7" office:value-type="string"><text:p text:style-name="P12" loext:marker-style-name="T4"><text:span text:style-name="T4">附屬設備及材質（無者免填）</text:span></text:p><text:p text:style-name="P4" loext:marker-style-name="T4"/><text:p text:style-name="P16" loext:marker-style-name="T21"/></table:table-cell><table:covered-table-cell/><table:covered-table-cell/><table:covered-table-cell/><table:covered-table-cell/><table:covered-table-cell/><table:covered-table-cell/></table:table-row><table:table-row table:style-name="表格1.8"><table:table-cell table:style-name="表格1.A2" table:number-columns-spanned="3" office:value-type="string"><text:p text:style-name="P7" loext:marker-style-name="T8"><text:span text:style-name="T12">財產外觀相片</text:span></text:p></table:table-cell><table:covered-table-cell/><table:covered-table-cell/><table:table-cell table:style-name="表格1.G2" table:number-columns-spanned="4" office:value-type="string"><text:p text:style-name="P7" loext:marker-style-name="T4"><text:span text:style-name="T8">財產型式(型號)及製造號碼(序號)相片</text:span></text:p></table:table-cell><table:covered-table-cell/><table:covered-table-cell/><table:covered-table-cell/></table:table-row><table:table-row table:style-name="表格1.9"><table:table-cell table:style-name="表格1.A2" table:number-columns-spanned="3" office:value-type="string"><text:p text:style-name="P17" loext:marker-style-name="T21"/></table:table-cell><table:covered-table-cell/><table:covered-table-cell/><table:table-cell table:style-name="表格1.G2" table:number-columns-spanned="4" office:value-type="string"><text:p text:style-name="P18" loext:marker-style-name="T21"/></table:table-cell><table:covered-table-cell/><table:covered-table-cell/><table:covered-table-cell/></table:table-row><table:table-row table:style-name="表格1.10"><table:table-cell table:style-name="表格1.A10" office:value-type="string"><text:p text:style-name="P7" loext:marker-style-name="T9"><text:span text:style-name="T9">本案聯絡人</text:span></text:p></table:table-cell><table:table-cell table:style-name="表格1.B10" table:number-columns-spanned="2" office:value-type="string"><text:p text:style-name="P5" loext:marker-style-name="T8"/></table:table-cell><table:covered-table-cell/><table:table-cell table:style-name="表格1.B10" office:value-type="string"><text:p text:style-name="P7" loext:marker-style-name="T11"><text:span text:style-name="T11">聯絡電話</text:span></text:p></table:table-cell><table:table-cell table:style-name="表格1.E10" table:number-columns-spanned="3" office:value-type="string"><text:p text:style-name="P16" loext:marker-style-name="T21"/></table:table-cell><table:covered-table-cell/><table:covered-table-cell/></table:table-row></table:table></draw:text-box></draw:frame></text:p>
      <text:p text:style-name="Standard" loext:marker-style-name="T18"><text:span text:style-name="T18">＊聯絡人請填寫負責該案之同學或助理</text:span><text:span text:style-name="T1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2cm" fo:margin-bottom="1.61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財產名稱</dc:title>
    <meta:initial-creator>youandme</meta:initial-creator>
    <dc:creator>MJ</dc:creator>
    <meta:editing-cycles>3</meta:editing-cycles>
    <meta:print-date>2012-08-28T03:13:00</meta:print-date>
    <meta:creation-date>2024-08-20T02:46:00</meta:creation-date>
    <dc:date>2024-08-20T02:58:00</dc:date>
    <meta:editing-duration>PT10M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28" meta:word-count="310" meta:character-count="354" meta:non-whitespace-character-count="346"/>
    <meta:user-defined meta:name="AppVersion">16.0000</meta:user-defined>
    <meta:user-defined meta:name="Company">youandme</meta:user-defined>
    <meta:template xlink:type="simple" xlink:actuate="onRequest" xlink:title="Normal.dotm" xlink:href=""/>
  </office:meta>
</office:document-meta>
</file>