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thick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middle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thick solid #000000" style:vertical-align="middle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none" style:vertical-align="middle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none" fo:border-right="thick solid #000000" style:vertical-align="middle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none" style:vertical-align="middle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thick solid #000000" style:vertical-align="middle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E699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ck solid #000000" style:vertical-align="middle" fo:wrap-option="wrap"/>
    </style:style>
    <style:style style:name="ce2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33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33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33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33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3.57716666666667cm" style:use-optimal-column-width="true"/>
    </style:style>
    <style:style style:name="co11" style:family="table-column">
      <style:table-column-properties fo:break-before="auto" style:column-width="3.02683333333333cm" style:use-optimal-column-width="true"/>
    </style:style>
    <style:style style:name="co12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73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索引.$B$2:.$B$32])" table:base-cell-address="申請表.E25">
          <table:help-message table:display="true"/>
          <table:error-message table:display="true"/>
        </table:content-validation>
        <table:content-validation table:name="val2" table:condition="of:cell-content-is-in-list([索引.$C$2:.$C$32])" table:base-cell-address="申請表.F24">
          <table:help-message table:display="true"/>
          <table:error-message table:display="true"/>
        </table:content-validation>
        <table:content-validation table:name="val3" table:condition="of:cell-content-is-in-list([索引.$D$2:.$D$36])" table:base-cell-address="申請表.G24">
          <table:help-message table:display="true"/>
          <table:error-message table:display="true"/>
        </table:content-validation>
        <table:content-validation table:name="val4" table:condition="of:cell-content-is-in-list([索引.$B$2:.$B$34])" table:base-cell-address="申請表.E24">
          <table:help-message table:display="true"/>
          <table:error-message table:display="true"/>
        </table:content-validation>
      </table:content-validations>
      <table:table table:name="申請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7"/>
        <table:table-column table:style-name="co8" table:default-cell-style-name="ce5"/>
        <table:table-column table:style-name="co6" table:default-cell-style-name="ce5"/>
        <table:table-column table:style-name="co8" table:default-cell-style-name="ce5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20" table:style-name="ce27">
            <text:p><text:span text:style-name="T13">個資保護聲明</text:span></text:p>
            <text:p><text:span text:style-name="T14">國立成功大學材料科學及工程學系(以下稱為本系)為保護您的個人資料，依據個人資料保護法規定，於下列事由與目的範圍內，說明本系直接或間接蒐集、處理及利用您的個人資料，當您完成填表時，表示您同意以下內容：</text:span></text:p>
            <text:p><text:span text:style-name="T14"><text:s text:c="4"/>蒐集之目的：本系基於個人資料保護法及相關法令之規定，取得您的個人資料，目的在於提供</text:span><text:span text:style-name="T15">場所進出安全管理</text:span><text:span text:style-name="T14">及執行職務或業務之必要範圍內蒐集、處理及利用您的個人資料。您同意本系以您所提供的個人資料確認您的身份、與您進行連絡、提供您本案之相關服務及資訊，包括後續通知等用途。</text:span></text:p>
            <text:p><text:span text:style-name="T14"><text:s text:c="4"/>個人資料之類別：依據報名需求提供您的個人資料，包含姓名、學號、電話等。</text:span></text:p>
            <text:p><text:span text:style-name="T14"><text:s text:c="4"/>您同意本系於本案執行期間利用您個人資料的期間、地區、對象及方式：期間：3年</text:span></text:p>
            <text:p><text:span text:style-name="T14"><text:s text:c="4"/>地區：中華民國領域</text:span></text:p>
            <text:p><text:span text:style-name="T14"><text:s text:c="4"/>對象：於本系就業或就學相關人員</text:span></text:p>
            <text:p><text:span text:style-name="T14"><text:s text:c="4"/>方式：以電子郵件方式作個人資料之利用</text:span></text:p>
            <text:p><text:span text:style-name="T14"><text:s text:c="4"/>您的個人資料蒐集之目的消失或期限屆滿時，您同意得繼續保存、處理或利用您的個人資料。您可隨時向本系請求刪除、停止處理或利用您的個人資料。</text:span></text:p>
            <text:p><text:span text:style-name="T14"><text:s text:c="4"/>您得自由選擇是否提供相關個人資料予本系蒐集、處理及利用，惟您若選擇不提供，或只提供部份/不完全/不真實/不正確個人資料予本系，或提供後向本系請求刪除部分或全部個人資料，或您所提供的個人資料，經發現不足以確認您的身分真實性或其他個人資料冒用、盜用等情形時，導致本系無法進行必要之審核及處理，本系有權暫時停止提供對您的服務，若有不便之處尚請見諒。</text:span></text:p>
            <text:p><text:span text:style-name="T14"><text:s text:c="4"/>若您有任何問題請mail至 access@mail.mse.ncku.edu.tw 信箱，我們將竭誠為您服務。</text:span></text:p>
            <text:p><text:span text:style-name="T14"><text:s text:c="4"/>您已清楚瞭解此一同意符合個人資料保護法及相關法規之要求，具有書面同意本系蒐集、處理及利用您的個人資料之效果。</text:span></text:p>
          </table:table-cell>
          <table:covered-table-cell table:number-columns-repeated="10"/>
          <table:table-cell table:number-columns-repeated="16373"/>
        </table:table-row>
        <table:table-row table:number-rows-repeated="19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5"/>
          <table:table-cell table:number-columns-repeated="3" table:style-name="ce1"/>
          <table:table-cell table:style-name="ce7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9">
            <text:p>材料系門禁卡權限開通申請表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2">
            <text:p>學生證號</text:p>
            <text:p>或</text:p>
            <text:p>職員編號</text:p>
          </table:table-cell>
          <table:table-cell office:value-type="string" table:style-name="ce2">
            <text:p>人員姓名</text:p>
          </table:table-cell>
          <table:table-cell office:value-type="string" table:style-name="ce6">
            <text:p>卡 <text:s text:c="2"/>號</text:p>
            <text:p><text:span text:style-name="T9">(</text:span><text:span text:style-name="T10">系辦填寫</text:span><text:span text:style-name="T9">)</text:span></text:p>
          </table:table-cell>
          <table:table-cell office:value-type="string" table:style-name="ce6">
            <text:p>部門編號</text:p>
            <text:p><text:span text:style-name="T9">(</text:span><text:span text:style-name="T10">系辦填寫</text:span><text:span text:style-name="T9">)</text:span></text:p>
          </table:table-cell>
          <table:table-cell office:value-type="string" table:style-name="ce2">
            <text:p><text:span text:style-name="T3">主要</text:span>所屬</text:p>
            <text:p>老師實驗室</text:p>
            <text:p><text:span text:style-name="T5">(下拉選擇)</text:span></text:p>
          </table:table-cell>
          <table:table-cell office:value-type="string" table:style-name="ce2">
            <text:p>畢業年份</text:p>
            <text:p>或身分別</text:p>
            <text:p><text:span text:style-name="T5">(下拉選擇)</text:span></text:p>
          </table:table-cell>
          <table:table-cell office:value-type="string" table:style-name="ce2">
            <text:p>申請開通</text:p>
            <text:p><text:span text:style-name="T3">第二</text:span>實驗室</text:p>
            <text:p><text:span text:style-name="T5">(下拉選擇)</text:span></text:p>
          </table:table-cell>
          <table:table-cell office:value-type="string" table:style-name="ce2">
            <text:p>申請開通</text:p>
            <text:p><text:span text:style-name="T3">第三</text:span>實驗室</text:p>
            <text:p><text:span text:style-name="T5">(下拉選擇)</text:span></text:p>
          </table:table-cell>
          <table:table-cell office:value-type="string" table:style-name="ce2">
            <text:p>申請期限</text:p>
            <text:p>格式(2023/8)</text:p>
          </table:table-cell>
          <table:table-cell office:value-type="string" table:style-name="ce2">
            <text:p>聯絡手機</text:p>
          </table:table-cell>
          <table:table-cell office:value-type="string" table:style-name="ce10">
            <text:p>其他需求</text:p>
          </table:table-cell>
          <table:table-cell table:number-columns-repeated="16373"/>
        </table:table-row>
        <table:table-row table:style-name="ro5">
          <table:table-cell table:style-name="ce11"/>
          <table:table-cell table:number-columns-repeated="2" table:style-name="ce4"/>
          <table:table-cell table:style-name="ce9"/>
          <table:table-cell table:content-validation-name="val4" table:style-name="ce4"/>
          <table:table-cell table:content-validation-name="val2" table:style-name="ce4"/>
          <table:table-cell table:content-validation-name="val3" table:style-name="ce13"/>
          <table:table-cell table:content-validation-name="val3" table:style-name="ce13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number-rows-repeated="15" table:style-name="ro5">
          <table:table-cell table:style-name="ce11"/>
          <table:table-cell table:number-columns-repeated="2" table:style-name="ce4"/>
          <table:table-cell table:style-name="ce9"/>
          <table:table-cell table:content-validation-name="val1" table:style-name="ce4"/>
          <table:table-cell table:content-validation-name="val2" table:style-name="ce4"/>
          <table:table-cell table:content-validation-name="val2" table:style-name="ce13"/>
          <table:table-cell table:content-validation-name="val2" table:style-name="ce13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6">
          <table:table-cell table:style-name="ce11"/>
          <table:table-cell table:number-columns-repeated="2" table:style-name="ce4"/>
          <table:table-cell table:style-name="ce9"/>
          <table:table-cell table:content-validation-name="val1" table:style-name="ce4"/>
          <table:table-cell table:content-validation-name="val2" table:style-name="ce4"/>
          <table:table-cell table:content-validation-name="val2" table:style-name="ce13"/>
          <table:table-cell table:content-validation-name="val2" table:style-name="ce13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11" table:number-rows-spanned="5" table:style-name="ce28">
            <text:p><text:span text:style-name="T11">★</text:span><text:span text:style-name="T12">申請注意事項:</text:span><text:span text:style-name="T4"/></text:p>
            <text:p><text:span text:style-name="T4">1、</text:span><text:span text:style-name="T5">同一實驗室請合併填寫，本表填畢後逕將電子檔寄送至 access@mail.mse.ncku.edu.tw 信箱，</text:span><text:span text:style-name="T3">並副本</text:span><text:span text:style-name="T8">指導教授</text:span><text:span text:style-name="T4">。</text:span></text:p>
            <text:p><text:span text:style-name="T4">2、設定需1~2個工作天，待申請代表人收到系辦e-mail通知後，再收集本表申請人員之學生(職員)證至舊館2樓4450A技職辦公室辦理。</text:span></text:p>
            <text:p><text:span text:style-name="T4">3、如為新進學生尚未領取學生證，同上申請程序辦理，系辦將提供臨時卡供申請人使用，待領取正式證件後再更改設定至學生(職員)證。</text:span></text:p>
            <text:p><text:span text:style-name="T4">4、如有開通第二、三實驗室門禁權限需求，請選擇相應實驗室，</text:span><text:span text:style-name="T3">電子檔寄送時需同時副本</text:span><text:span text:style-name="T5">該實驗室指導教授</text:span><text:span text:style-name="T4">。</text:span></text:p>
            <text:p><text:span text:style-name="T4">5、如欲</text:span><text:span text:style-name="T2">開通之實驗室未在選項內</text:span><text:span text:style-name="T4">，</text:span><text:span text:style-name="T2">開通第二或第三實驗室</text:span><text:span text:style-name="T4">選項</text:span><text:span text:style-name="T7">選其他</text:span><text:span text:style-name="T4">，並於</text:span><text:span text:style-name="T3">其他需求</text:span><text:span text:style-name="T4">中註明</text:span><text:span text:style-name="T6">欲開通之實驗室名稱</text:span><text:span text:style-name="T4">，</text:span><text:span text:style-name="T3">電子檔寄送時需同時副本</text:span><text:span text:style-name="T8">該實驗室指導教授</text:span><text:span text:style-name="T5">。</text:span></text:p>
            <text:p><text:span text:style-name="T4">6、如為</text:span><text:span text:style-name="T2">大學部選定必修課程且必須夜間或假日進系館進行實驗</text:span><text:span text:style-name="T4">，主要所屬老師實驗室選項選</text:span><text:span text:style-name="T7">大學部</text:span><text:span text:style-name="T4">，並於</text:span><text:span text:style-name="T3">其他需求</text:span><text:span text:style-name="T4">中</text:span><text:span text:style-name="T8">註明課程名稱、授課教師、課程預計結束時間(需包含年、月)及必須開通系館門禁權限之原因</text:span><text:span text:style-name="T4">，</text:span><text:span text:style-name="T3">電子檔寄送時需同時副本</text:span><text:span text:style-name="T8">該課程授課教授</text:span><text:span text:style-name="T4">。</text:span>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7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5"/>
          <table:table-cell table:number-columns-repeated="3" table:style-name="ce1"/>
          <table:table-cell table:style-name="ce7"/>
          <table:table-cell table:number-columns-repeated="3" table:style-name="ce5"/>
          <table:table-cell table:number-columns-repeated="16373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申請表.$A$22:申請表.$K$45" table:base-cell-address="申請表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2" table:style-name="ta3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索引" table:style-name="ta4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3">
            <text:p>丁志明實驗室</text:p>
          </table:table-cell>
          <table:table-cell office:value-type="string" table:style-name="ce8">
            <text:p>110年畢業</text:p>
          </table:table-cell>
          <table:table-cell office:value-type="string" table:style-name="ce3">
            <text:p>無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方冠榮實驗室</text:p>
          </table:table-cell>
          <table:table-cell office:value-type="string" table:style-name="ce8">
            <text:p>111年畢業</text:p>
          </table:table-cell>
          <table:table-cell office:value-type="string" table:style-name="ce3">
            <text:p>丁志明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朱建平實驗室</text:p>
          </table:table-cell>
          <table:table-cell office:value-type="string" table:style-name="ce8">
            <text:p>112年畢業</text:p>
          </table:table-cell>
          <table:table-cell office:value-type="string" table:style-name="ce3">
            <text:p>方冠榮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呂國彰實驗室</text:p>
          </table:table-cell>
          <table:table-cell office:value-type="string" table:style-name="ce8">
            <text:p>113年畢業</text:p>
          </table:table-cell>
          <table:table-cell office:value-type="string" table:style-name="ce3">
            <text:p>朱建平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呂傳盛實驗室</text:p>
          </table:table-cell>
          <table:table-cell office:value-type="string" table:style-name="ce8">
            <text:p>114年畢業</text:p>
          </table:table-cell>
          <table:table-cell office:value-type="string" table:style-name="ce3">
            <text:p>呂國彰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李旺龍實驗室</text:p>
          </table:table-cell>
          <table:table-cell office:value-type="string" table:style-name="ce8">
            <text:p>115年畢業</text:p>
          </table:table-cell>
          <table:table-cell office:value-type="string" table:style-name="ce3">
            <text:p>呂傳盛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阮至正實驗室</text:p>
          </table:table-cell>
          <table:table-cell office:value-type="string" table:style-name="ce8">
            <text:p>116年畢業</text:p>
          </table:table-cell>
          <table:table-cell office:value-type="string" table:style-name="ce3">
            <text:p>李旺龍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林士剛實驗室</text:p>
          </table:table-cell>
          <table:table-cell office:value-type="string" table:style-name="ce8">
            <text:p>117年畢業</text:p>
          </table:table-cell>
          <table:table-cell office:value-type="string" table:style-name="ce3">
            <text:p>阮至正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林光隆實驗室</text:p>
          </table:table-cell>
          <table:table-cell office:value-type="string" table:style-name="ce8">
            <text:p>118年畢業</text:p>
          </table:table-cell>
          <table:table-cell office:value-type="string" table:style-name="ce3">
            <text:p>林士剛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洪飛義實驗室</text:p>
          </table:table-cell>
          <table:table-cell office:value-type="string" table:style-name="ce8">
            <text:p>119年畢業</text:p>
          </table:table-cell>
          <table:table-cell office:value-type="string" table:style-name="ce3">
            <text:p>林光隆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徐邦昱實驗室</text:p>
          </table:table-cell>
          <table:table-cell office:value-type="string" table:style-name="ce8">
            <text:p>120年畢業</text:p>
          </table:table-cell>
          <table:table-cell office:value-type="string" table:style-name="ce3">
            <text:p>洪飛義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張高碩實驗室</text:p>
          </table:table-cell>
          <table:table-cell office:value-type="string" table:style-name="ce8">
            <text:p>121年畢業</text:p>
          </table:table-cell>
          <table:table-cell office:value-type="string" table:style-name="ce3">
            <text:p>徐邦昱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許文東實驗室</text:p>
          </table:table-cell>
          <table:table-cell office:value-type="string" table:style-name="ce8">
            <text:p>122年畢業</text:p>
          </table:table-cell>
          <table:table-cell office:value-type="string" table:style-name="ce3">
            <text:p>張高碩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許聯崇實驗室</text:p>
          </table:table-cell>
          <table:table-cell office:value-type="string" table:style-name="ce8">
            <text:p>123年畢業</text:p>
          </table:table-cell>
          <table:table-cell office:value-type="string" table:style-name="ce3">
            <text:p>許文東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郭昌恕實驗室</text:p>
          </table:table-cell>
          <table:table-cell office:value-type="string" table:style-name="ce8">
            <text:p>124年畢業</text:p>
          </table:table-cell>
          <table:table-cell office:value-type="string" table:style-name="ce3">
            <text:p>許聯崇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郭瑞昭實驗室</text:p>
          </table:table-cell>
          <table:table-cell office:value-type="string" table:style-name="ce8">
            <text:p>125年畢業</text:p>
          </table:table-cell>
          <table:table-cell office:value-type="string" table:style-name="ce3">
            <text:p>郭昌恕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陳引幹實驗室</text:p>
          </table:table-cell>
          <table:table-cell office:value-type="string" table:style-name="ce8">
            <text:p>126年畢業</text:p>
          </table:table-cell>
          <table:table-cell office:value-type="string" table:style-name="ce3">
            <text:p>郭瑞昭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陳雨澤實驗室</text:p>
          </table:table-cell>
          <table:table-cell office:value-type="string" table:style-name="ce8">
            <text:p>127年畢業</text:p>
          </table:table-cell>
          <table:table-cell office:value-type="string" table:style-name="ce3">
            <text:p>陳引幹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陳貞夙實驗室</text:p>
          </table:table-cell>
          <table:table-cell office:value-type="string" table:style-name="ce8">
            <text:p>128年畢業</text:p>
          </table:table-cell>
          <table:table-cell office:value-type="string" table:style-name="ce3">
            <text:p>陳雨澤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陳嘉勻實驗室</text:p>
          </table:table-cell>
          <table:table-cell office:value-type="string" table:style-name="ce8">
            <text:p>129年畢業</text:p>
          </table:table-cell>
          <table:table-cell office:value-type="string" table:style-name="ce3">
            <text:p>陳貞夙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黃肇瑞實驗室</text:p>
          </table:table-cell>
          <table:table-cell office:value-type="string" table:style-name="ce8">
            <text:p>130年畢業</text:p>
          </table:table-cell>
          <table:table-cell office:value-type="string" table:style-name="ce3">
            <text:p>陳嘉勻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廖峻德實驗室</text:p>
          </table:table-cell>
          <table:table-cell office:value-type="string" table:style-name="ce8">
            <text:p>131年畢業</text:p>
          </table:table-cell>
          <table:table-cell office:value-type="string" table:style-name="ce3">
            <text:p>黃肇瑞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齊孝定實驗室</text:p>
          </table:table-cell>
          <table:table-cell office:value-type="string" table:style-name="ce8">
            <text:p>132年畢業</text:p>
          </table:table-cell>
          <table:table-cell office:value-type="string" table:style-name="ce3">
            <text:p>廖峻德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劉全璞實驗室</text:p>
          </table:table-cell>
          <table:table-cell office:value-type="string" table:style-name="ce8">
            <text:p>133年畢業</text:p>
          </table:table-cell>
          <table:table-cell office:value-type="string" table:style-name="ce3">
            <text:p>齊孝定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劉俊彥實驗室</text:p>
          </table:table-cell>
          <table:table-cell office:value-type="string" table:style-name="ce8">
            <text:p>134年畢業</text:p>
          </table:table-cell>
          <table:table-cell office:value-type="string" table:style-name="ce3">
            <text:p>劉全璞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劉浩志實驗室</text:p>
          </table:table-cell>
          <table:table-cell office:value-type="string" table:style-name="ce8">
            <text:p>135年畢業</text:p>
          </table:table-cell>
          <table:table-cell office:value-type="string" table:style-name="ce3">
            <text:p>劉俊彥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賴怡璇實驗室</text:p>
          </table:table-cell>
          <table:table-cell office:value-type="string" table:style-name="ce8">
            <text:p>136年畢業</text:p>
          </table:table-cell>
          <table:table-cell office:value-type="string" table:style-name="ce3">
            <text:p>劉浩志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鍾昇恆實驗室</text:p>
          </table:table-cell>
          <table:table-cell office:value-type="string" table:style-name="ce8">
            <text:p>137年畢業</text:p>
          </table:table-cell>
          <table:table-cell office:value-type="string" table:style-name="ce3">
            <text:p>賴怡璇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蘇彥勳實驗室</text:p>
          </table:table-cell>
          <table:table-cell office:value-type="string" table:style-name="ce8">
            <text:p>助理</text:p>
          </table:table-cell>
          <table:table-cell office:value-type="string" table:style-name="ce3">
            <text:p>鍾昇恆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鄭文惠實驗室</text:p>
          </table:table-cell>
          <table:table-cell office:value-type="string" table:style-name="ce8">
            <text:p>博後</text:p>
          </table:table-cell>
          <table:table-cell office:value-type="string" table:style-name="ce3">
            <text:p>蘇彥勳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魏百駿實驗室</text:p>
          </table:table-cell>
          <table:table-cell office:value-type="string" table:style-name="ce8">
            <text:p>其他</text:p>
          </table:table-cell>
          <table:table-cell office:value-type="string" table:style-name="ce3">
            <text:p>鄭文惠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大學部</text:p>
          </table:table-cell>
          <table:table-cell table:style-name="ce1"/>
          <table:table-cell office:value-type="string" table:style-name="ce3">
            <text:p>魏百駿實驗室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其他</text:p>
          </table:table-cell>
          <table:table-cell table:style-name="ce1"/>
          <table:table-cell office:value-type="string" table:style-name="ce3">
            <text:p>大學部實驗室</text:p>
          </table:table-cell>
          <table:table-cell table:number-columns-repeated="16380"/>
        </table:table-row>
        <table:table-row table:style-name="ro8">
          <table:table-cell/>
          <table:table-cell table:style-name="ce3"/>
          <table:table-cell table:style-name="ce1"/>
          <table:table-cell office:value-type="string" table:style-name="ce3">
            <text:p>精密實驗室</text:p>
          </table:table-cell>
          <table:table-cell table:number-columns-repeated="16380"/>
        </table:table-row>
        <table:table-row table:style-name="ro8">
          <table:table-cell/>
          <table:table-cell table:style-name="ce3"/>
          <table:table-cell table:style-name="ce1"/>
          <table:table-cell office:value-type="string" table:style-name="ce3">
            <text:p>其他</text:p>
          </table:table-cell>
          <table:table-cell table:number-columns-repeated="16380"/>
        </table:table-row>
        <table:table-row table:style-name="ro8">
          <table:table-cell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8">
          <table:table-cell/>
          <table:table-cell table:style-name="ce1"/>
          <table:table-cell table:style-name="ce8"/>
          <table:table-cell table:number-columns-repeated="16381" table:style-name="ce1"/>
        </table:table-row>
        <table:table-row table:number-rows-repeated="1048534" table:style-name="ro1">
          <table:table-cell table:number-columns-repeated="16384"/>
        </table:table-row>
      </table:table>
      <table:database-ranges>
        <table:database-range table:target-range-address="索引.E1:索引.E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/>
    <dc:creator/>
    <meta:creation-date>2015-06-05T18:19:34Z</meta:creation-date>
    <dc:date>2024-07-04T07:52:54Z</dc:date>
  </office:meta>
</office:document-meta>
</file>